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86</text:p>
          </table:table-cell>
          <table:table-cell table:number-columns-repeated="4" table:style-name="ce10"/>
          <table:table-cell office:value-type="string" table:style-name="ce12">
            <text:p>1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16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9" table:style-name="ce17">
            <text:p>3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20004:184</text:p>
          </table:table-cell>
          <table:covered-table-cell/>
          <table:table-cell office:value-type="float" office:value="202292.38" table:style-name="ce20">
            <text:p>202292,3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6:020101:1122</text:p>
          </table:table-cell>
          <table:covered-table-cell/>
          <table:table-cell office:value-type="float" office:value="243154.95" table:style-name="ce20">
            <text:p>243154,9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13:110002:264</text:p>
          </table:table-cell>
          <table:covered-table-cell/>
          <table:table-cell office:value-type="float" office:value="1365395.59" table:style-name="ce20">
            <text:p>1365395,5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13:110002:265</text:p>
          </table:table-cell>
          <table:covered-table-cell/>
          <table:table-cell office:value-type="float" office:value="796830.86" table:style-name="ce20">
            <text:p>796830,8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5:050502:400</text:p>
          </table:table-cell>
          <table:covered-table-cell/>
          <table:table-cell office:value-type="float" office:value="1091045.1399999999" table:style-name="ce20">
            <text:p>1091045,1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5:091103:250</text:p>
          </table:table-cell>
          <table:covered-table-cell/>
          <table:table-cell office:value-type="float" office:value="1840979.36" table:style-name="ce20">
            <text:p>1840979,3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5:091103:277</text:p>
          </table:table-cell>
          <table:covered-table-cell/>
          <table:table-cell office:value-type="float" office:value="199826.88" table:style-name="ce20">
            <text:p>199826,8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5:091103:287</text:p>
          </table:table-cell>
          <table:covered-table-cell/>
          <table:table-cell office:value-type="float" office:value="163224.93" table:style-name="ce20">
            <text:p>163224,9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5:091103:288</text:p>
          </table:table-cell>
          <table:covered-table-cell/>
          <table:table-cell office:value-type="float" office:value="436255.72" table:style-name="ce20">
            <text:p>436255,7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20:050004:922</text:p>
          </table:table-cell>
          <table:covered-table-cell/>
          <table:table-cell office:value-type="float" office:value="121171.51" table:style-name="ce20">
            <text:p>121171,5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3:050003:6179</text:p>
          </table:table-cell>
          <table:covered-table-cell/>
          <table:table-cell office:value-type="float" office:value="204696.13" table:style-name="ce20">
            <text:p>204696,1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4:020407:1538</text:p>
          </table:table-cell>
          <table:covered-table-cell/>
          <table:table-cell office:value-type="float" office:value="1433254.35" table:style-name="ce20">
            <text:p>1433254,3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6:030101:4563</text:p>
          </table:table-cell>
          <table:covered-table-cell/>
          <table:table-cell office:value-type="float" office:value="200448.8" table:style-name="ce20">
            <text:p>200448,8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9:010220:457</text:p>
          </table:table-cell>
          <table:covered-table-cell/>
          <table:table-cell office:value-type="float" office:value="664135.79" table:style-name="ce20">
            <text:p>664135,7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9:010220:458</text:p>
          </table:table-cell>
          <table:covered-table-cell/>
          <table:table-cell office:value-type="float" office:value="643309.24" table:style-name="ce20">
            <text:p>643309,2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20004:3665</text:p>
          </table:table-cell>
          <table:covered-table-cell/>
          <table:table-cell office:value-type="float" office:value="1465181.12" table:style-name="ce20">
            <text:p>1465181,1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20010:1872</text:p>
          </table:table-cell>
          <table:covered-table-cell/>
          <table:table-cell office:value-type="float" office:value="1655439.71" table:style-name="ce20">
            <text:p>1655439,7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30605:987</text:p>
          </table:table-cell>
          <table:covered-table-cell/>
          <table:table-cell office:value-type="float" office:value="20555097.41" table:style-name="ce20">
            <text:p>20555097,4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30705:376</text:p>
          </table:table-cell>
          <table:covered-table-cell/>
          <table:table-cell office:value-type="float" office:value="1059584.8999999999" table:style-name="ce20">
            <text:p>1059584,9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31001:948</text:p>
          </table:table-cell>
          <table:covered-table-cell/>
          <table:table-cell office:value-type="float" office:value="372367.58" table:style-name="ce20">
            <text:p>372367,5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33202:346</text:p>
          </table:table-cell>
          <table:covered-table-cell/>
          <table:table-cell office:value-type="float" office:value="295991.3" table:style-name="ce20">
            <text:p>295991,3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701:417</text:p>
          </table:table-cell>
          <table:covered-table-cell/>
          <table:table-cell office:value-type="float" office:value="580278.5" table:style-name="ce20">
            <text:p>580278,5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1:10960</text:p>
          </table:table-cell>
          <table:covered-table-cell/>
          <table:table-cell office:value-type="float" office:value="1907206.64" table:style-name="ce20">
            <text:p>1907206,6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1:10961</text:p>
          </table:table-cell>
          <table:covered-table-cell/>
          <table:table-cell office:value-type="float" office:value="2272329.81" table:style-name="ce20">
            <text:p>2272329,8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1:10962</text:p>
          </table:table-cell>
          <table:covered-table-cell/>
          <table:table-cell office:value-type="float" office:value="246100.59" table:style-name="ce20">
            <text:p>246100,5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1:10963</text:p>
          </table:table-cell>
          <table:covered-table-cell/>
          <table:table-cell office:value-type="float" office:value="1249577.1299999999" table:style-name="ce20">
            <text:p>1249577,1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2:5235</text:p>
          </table:table-cell>
          <table:covered-table-cell/>
          <table:table-cell office:value-type="float" office:value="2771488.25" table:style-name="ce20">
            <text:p>2771488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6:330006:732</text:p>
          </table:table-cell>
          <table:covered-table-cell/>
          <table:table-cell office:value-type="float" office:value="492399.04" table:style-name="ce20">
            <text:p>492399,0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6:330016:1029</text:p>
          </table:table-cell>
          <table:covered-table-cell/>
          <table:table-cell office:value-type="float" office:value="1743036.79" table:style-name="ce20">
            <text:p>1743036,7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7:000000:699</text:p>
          </table:table-cell>
          <table:covered-table-cell/>
          <table:table-cell office:value-type="float" office:value="165677.47" table:style-name="ce20">
            <text:p>165677,4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7:000000:700</text:p>
          </table:table-cell>
          <table:covered-table-cell/>
          <table:table-cell office:value-type="float" office:value="155917.23000000001" table:style-name="ce20">
            <text:p>155917,2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7:000000:701</text:p>
          </table:table-cell>
          <table:covered-table-cell/>
          <table:table-cell office:value-type="float" office:value="1006752.98" table:style-name="ce20">
            <text:p>1006752,9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7:070108:700</text:p>
          </table:table-cell>
          <table:covered-table-cell/>
          <table:table-cell office:value-type="float" office:value="165139.99" table:style-name="ce20">
            <text:p>165139,9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7:070108:701</text:p>
          </table:table-cell>
          <table:covered-table-cell/>
          <table:table-cell office:value-type="float" office:value="298023.36" table:style-name="ce20">
            <text:p>298023,3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7:100104:598</text:p>
          </table:table-cell>
          <table:covered-table-cell/>
          <table:table-cell office:value-type="float" office:value="868923.45" table:style-name="ce20">
            <text:p>868923,4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7:100104:599</text:p>
          </table:table-cell>
          <table:covered-table-cell/>
          <table:table-cell office:value-type="float" office:value="615166.87" table:style-name="ce20">
            <text:p>615166,8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7:100203:464</text:p>
          </table:table-cell>
          <table:covered-table-cell/>
          <table:table-cell office:value-type="float" office:value="527146.89" table:style-name="ce20">
            <text:p>527146,8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7:140107:556</text:p>
          </table:table-cell>
          <table:covered-table-cell/>
          <table:table-cell office:value-type="float" office:value="212634.63" table:style-name="ce20">
            <text:p>212634,6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8:020850:414</text:p>
          </table:table-cell>
          <table:covered-table-cell/>
          <table:table-cell office:value-type="float" office:value="846823.75" table:style-name="ce20">
            <text:p>846823,7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9:030801:429</text:p>
          </table:table-cell>
          <table:covered-table-cell/>
          <table:table-cell office:value-type="float" office:value="216091.26" table:style-name="ce20">
            <text:p>216091,2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9:033101:1314</text:p>
          </table:table-cell>
          <table:covered-table-cell/>
          <table:table-cell office:value-type="float" office:value="5065110.3099999996" table:style-name="ce20">
            <text:p>5065110,3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9:033101:1315</text:p>
          </table:table-cell>
          <table:covered-table-cell/>
          <table:table-cell office:value-type="float" office:value="2344822.6800000002" table:style-name="ce20">
            <text:p>2344822,6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1:000000:716</text:p>
          </table:table-cell>
          <table:covered-table-cell/>
          <table:table-cell office:value-type="float" office:value="91606.58" table:style-name="ce20">
            <text:p>91606,5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1:011401:449</text:p>
          </table:table-cell>
          <table:covered-table-cell/>
          <table:table-cell office:value-type="float" office:value="139126.68" table:style-name="ce20">
            <text:p>139126,6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1:020501:589</text:p>
          </table:table-cell>
          <table:covered-table-cell/>
          <table:table-cell office:value-type="float" office:value="292032.65999999997" table:style-name="ce20">
            <text:p>292032,6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1:021233:70</text:p>
          </table:table-cell>
          <table:covered-table-cell/>
          <table:table-cell office:value-type="float" office:value="2015052.47" table:style-name="ce20">
            <text:p>2015052,4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1:021233:92</text:p>
          </table:table-cell>
          <table:covered-table-cell/>
          <table:table-cell office:value-type="float" office:value="1819200.54" table:style-name="ce20">
            <text:p>1819200,5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1:021235:190</text:p>
          </table:table-cell>
          <table:covered-table-cell/>
          <table:table-cell office:value-type="float" office:value="1721694.2" table:style-name="ce20">
            <text:p>1721694,2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1:021235:195</text:p>
          </table:table-cell>
          <table:covered-table-cell/>
          <table:table-cell office:value-type="float" office:value="2128030.61" table:style-name="ce20">
            <text:p>2128030,6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1:021235:206</text:p>
          </table:table-cell>
          <table:covered-table-cell/>
          <table:table-cell office:value-type="float" office:value="1655261.26" table:style-name="ce20">
            <text:p>1655261,2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1:021235:217</text:p>
          </table:table-cell>
          <table:covered-table-cell/>
          <table:table-cell office:value-type="float" office:value="1904678.18" table:style-name="ce20">
            <text:p>1904678,1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1:021235:219</text:p>
          </table:table-cell>
          <table:covered-table-cell/>
          <table:table-cell office:value-type="float" office:value="1230713.98" table:style-name="ce20">
            <text:p>1230713,9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1:021235:228</text:p>
          </table:table-cell>
          <table:covered-table-cell/>
          <table:table-cell office:value-type="float" office:value="895668.75" table:style-name="ce20">
            <text:p>895668,7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1:021236:176</text:p>
          </table:table-cell>
          <table:covered-table-cell/>
          <table:table-cell office:value-type="float" office:value="539638.52" table:style-name="ce20">
            <text:p>539638,5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1:021236:177</text:p>
          </table:table-cell>
          <table:covered-table-cell/>
          <table:table-cell office:value-type="float" office:value="1521400.2" table:style-name="ce20">
            <text:p>1521400,2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1:021262:218</text:p>
          </table:table-cell>
          <table:covered-table-cell/>
          <table:table-cell office:value-type="float" office:value="1686081.32" table:style-name="ce20">
            <text:p>1686081,3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1:021267:42</text:p>
          </table:table-cell>
          <table:covered-table-cell/>
          <table:table-cell office:value-type="float" office:value="882226.71" table:style-name="ce20">
            <text:p>882226,7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1:021267:45</text:p>
          </table:table-cell>
          <table:covered-table-cell/>
          <table:table-cell office:value-type="float" office:value="1068228.8" table:style-name="ce20">
            <text:p>1068228,8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1:021268:110</text:p>
          </table:table-cell>
          <table:covered-table-cell/>
          <table:table-cell office:value-type="float" office:value="1118382.68" table:style-name="ce20">
            <text:p>1118382,6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1:021268:119</text:p>
          </table:table-cell>
          <table:covered-table-cell/>
          <table:table-cell office:value-type="float" office:value="1683547.76" table:style-name="ce20">
            <text:p>1683547,7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1:021268:123</text:p>
          </table:table-cell>
          <table:covered-table-cell/>
          <table:table-cell office:value-type="float" office:value="2187780.3199999998" table:style-name="ce20">
            <text:p>2187780,3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1:021268:135</text:p>
          </table:table-cell>
          <table:covered-table-cell/>
          <table:table-cell office:value-type="float" office:value="2641802.41" table:style-name="ce20">
            <text:p>2641802,4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1:021268:136</text:p>
          </table:table-cell>
          <table:covered-table-cell/>
          <table:table-cell office:value-type="float" office:value="1099142.18" table:style-name="ce20">
            <text:p>1099142,1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1:021268:214</text:p>
          </table:table-cell>
          <table:covered-table-cell/>
          <table:table-cell office:value-type="float" office:value="551245.24" table:style-name="ce20">
            <text:p>551245,2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1:021269:173</text:p>
          </table:table-cell>
          <table:covered-table-cell/>
          <table:table-cell office:value-type="float" office:value="2278653.36" table:style-name="ce20">
            <text:p>2278653,3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1:021269:175</text:p>
          </table:table-cell>
          <table:covered-table-cell/>
          <table:table-cell office:value-type="float" office:value="625885.75" table:style-name="ce20">
            <text:p>625885,7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1:021269:194</text:p>
          </table:table-cell>
          <table:covered-table-cell/>
          <table:table-cell office:value-type="float" office:value="591036.87" table:style-name="ce20">
            <text:p>591036,8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1:021270:128</text:p>
          </table:table-cell>
          <table:covered-table-cell/>
          <table:table-cell office:value-type="float" office:value="554952.95999999996" table:style-name="ce20">
            <text:p>554952,9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1:021271:29</text:p>
          </table:table-cell>
          <table:covered-table-cell/>
          <table:table-cell office:value-type="float" office:value="1555163.7" table:style-name="ce20">
            <text:p>1555163,7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1:021272:139</text:p>
          </table:table-cell>
          <table:covered-table-cell/>
          <table:table-cell office:value-type="float" office:value="1171088.19" table:style-name="ce20">
            <text:p>1171088,1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1:021272:161</text:p>
          </table:table-cell>
          <table:covered-table-cell/>
          <table:table-cell office:value-type="float" office:value="1641511.42" table:style-name="ce20">
            <text:p>1641511,4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1:021272:165</text:p>
          </table:table-cell>
          <table:covered-table-cell/>
          <table:table-cell office:value-type="float" office:value="1692932.26" table:style-name="ce20">
            <text:p>1692932,2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21272:166</text:p>
          </table:table-cell>
          <table:covered-table-cell/>
          <table:table-cell office:value-type="float" office:value="1909781.87" table:style-name="ce20">
            <text:p>1909781,8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1:021273:114</text:p>
          </table:table-cell>
          <table:covered-table-cell/>
          <table:table-cell office:value-type="float" office:value="1418906.07" table:style-name="ce20">
            <text:p>1418906,0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1:021273:121</text:p>
          </table:table-cell>
          <table:covered-table-cell/>
          <table:table-cell office:value-type="float" office:value="615368.38" table:style-name="ce20">
            <text:p>615368,3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190101:128</text:p>
          </table:table-cell>
          <table:covered-table-cell/>
          <table:table-cell office:value-type="float" office:value="1641559.03" table:style-name="ce20">
            <text:p>1641559,0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190119:719</text:p>
          </table:table-cell>
          <table:covered-table-cell/>
          <table:table-cell office:value-type="float" office:value="1142611.8799999999" table:style-name="ce20">
            <text:p>1142611,8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8:020206:622</text:p>
          </table:table-cell>
          <table:covered-table-cell/>
          <table:table-cell office:value-type="float" office:value="617989.05000000005" table:style-name="ce20">
            <text:p>617989,0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9:040006:506</text:p>
          </table:table-cell>
          <table:covered-table-cell/>
          <table:table-cell office:value-type="float" office:value="252969" table:style-name="ce20">
            <text:p>252969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9:040006:737</text:p>
          </table:table-cell>
          <table:covered-table-cell/>
          <table:table-cell office:value-type="float" office:value="761437.17" table:style-name="ce20">
            <text:p>761437,1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9:040006:738</text:p>
          </table:table-cell>
          <table:covered-table-cell/>
          <table:table-cell office:value-type="float" office:value="254486.81" table:style-name="ce20">
            <text:p>254486,8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1:140102:690</text:p>
          </table:table-cell>
          <table:covered-table-cell/>
          <table:table-cell office:value-type="float" office:value="279304.36" table:style-name="ce20">
            <text:p>279304,3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4:030303:483</text:p>
          </table:table-cell>
          <table:covered-table-cell/>
          <table:table-cell office:value-type="float" office:value="1270602.53" table:style-name="ce20">
            <text:p>1270602,5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7:040103:566</text:p>
          </table:table-cell>
          <table:covered-table-cell/>
          <table:table-cell office:value-type="float" office:value="1451221.76" table:style-name="ce20">
            <text:p>1451221,7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7:100101:313</text:p>
          </table:table-cell>
          <table:covered-table-cell/>
          <table:table-cell office:value-type="float" office:value="510224.29" table:style-name="ce20">
            <text:p>510224,2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9:070212:921</text:p>
          </table:table-cell>
          <table:covered-table-cell/>
          <table:table-cell office:value-type="float" office:value="441454.81" table:style-name="ce20">
            <text:p>441454,8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00000:1842</text:p>
          </table:table-cell>
          <table:covered-table-cell/>
          <table:table-cell office:value-type="float" office:value="1099856.48" table:style-name="ce20">
            <text:p>1099856,4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00000:1843</text:p>
          </table:table-cell>
          <table:covered-table-cell/>
          <table:table-cell office:value-type="float" office:value="2073198.31" table:style-name="ce20">
            <text:p>2073198,3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10202:2403</text:p>
          </table:table-cell>
          <table:covered-table-cell/>
          <table:table-cell office:value-type="float" office:value="570746.24" table:style-name="ce20">
            <text:p>570746,2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20731:429</text:p>
          </table:table-cell>
          <table:covered-table-cell/>
          <table:table-cell office:value-type="float" office:value="1119898.56" table:style-name="ce20">
            <text:p>1119898,5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21106:505</text:p>
          </table:table-cell>
          <table:covered-table-cell/>
          <table:table-cell office:value-type="float" office:value="1654895.3" table:style-name="ce20">
            <text:p>1654895,3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42101:1073</text:p>
          </table:table-cell>
          <table:covered-table-cell/>
          <table:table-cell office:value-type="float" office:value="4745579.55" table:style-name="ce20">
            <text:p>4745579,5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42104:526</text:p>
          </table:table-cell>
          <table:covered-table-cell/>
          <table:table-cell office:value-type="float" office:value="312036.7" table:style-name="ce20">
            <text:p>312036,7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50601:11735</text:p>
          </table:table-cell>
          <table:covered-table-cell/>
          <table:table-cell office:value-type="float" office:value="3386561.31" table:style-name="ce20">
            <text:p>3386561,3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50601:11736</text:p>
          </table:table-cell>
          <table:covered-table-cell/>
          <table:table-cell office:value-type="float" office:value="630470.41" table:style-name="ce20">
            <text:p>630470,4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50601:11737</text:p>
          </table:table-cell>
          <table:covered-table-cell/>
          <table:table-cell office:value-type="float" office:value="2872759.99" table:style-name="ce20">
            <text:p>2872759,9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51615:299</text:p>
          </table:table-cell>
          <table:covered-table-cell/>
          <table:table-cell office:value-type="float" office:value="563171.4" table:style-name="ce20">
            <text:p>563171,4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51643:470</text:p>
          </table:table-cell>
          <table:covered-table-cell/>
          <table:table-cell office:value-type="float" office:value="1395837.9" table:style-name="ce20">
            <text:p>1395837,9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51901:3600</text:p>
          </table:table-cell>
          <table:covered-table-cell/>
          <table:table-cell office:value-type="float" office:value="1386054.14" table:style-name="ce20">
            <text:p>1386054,1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52201:1618</text:p>
          </table:table-cell>
          <table:covered-table-cell/>
          <table:table-cell office:value-type="float" office:value="131137.85" table:style-name="ce20">
            <text:p>131137,8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2:020302:528</text:p>
          </table:table-cell>
          <table:covered-table-cell/>
          <table:table-cell office:value-type="float" office:value="184302.84" table:style-name="ce20">
            <text:p>184302,8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10313:1402</text:p>
          </table:table-cell>
          <table:covered-table-cell/>
          <table:table-cell office:value-type="float" office:value="320883.28999999998" table:style-name="ce20">
            <text:p>320883,2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10414:3461</text:p>
          </table:table-cell>
          <table:covered-table-cell/>
          <table:table-cell office:value-type="float" office:value="72755.990000000005" table:style-name="ce20">
            <text:p>72755,9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10416:7766</text:p>
          </table:table-cell>
          <table:covered-table-cell/>
          <table:table-cell office:value-type="float" office:value="76531.759999999995" table:style-name="ce20">
            <text:p>76531,7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10419:12203</text:p>
          </table:table-cell>
          <table:covered-table-cell/>
          <table:table-cell office:value-type="float" office:value="511485.91" table:style-name="ce20">
            <text:p>511485,9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10507:488</text:p>
          </table:table-cell>
          <table:covered-table-cell/>
          <table:table-cell office:value-type="float" office:value="347696.63" table:style-name="ce20">
            <text:p>347696,6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10507:489</text:p>
          </table:table-cell>
          <table:covered-table-cell/>
          <table:table-cell office:value-type="float" office:value="998782.08" table:style-name="ce20">
            <text:p>998782,0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20325:2683</text:p>
          </table:table-cell>
          <table:covered-table-cell/>
          <table:table-cell office:value-type="float" office:value="54894.15" table:style-name="ce20">
            <text:p>54894,1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20342:1564</text:p>
          </table:table-cell>
          <table:covered-table-cell/>
          <table:table-cell office:value-type="float" office:value="859371.66" table:style-name="ce20">
            <text:p>859371,6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20405:261</text:p>
          </table:table-cell>
          <table:covered-table-cell/>
          <table:table-cell office:value-type="float" office:value="198165.58" table:style-name="ce20">
            <text:p>198165,5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20616:2247</text:p>
          </table:table-cell>
          <table:covered-table-cell/>
          <table:table-cell office:value-type="float" office:value="3262222.42" table:style-name="ce20">
            <text:p>3262222,4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20641:886</text:p>
          </table:table-cell>
          <table:covered-table-cell/>
          <table:table-cell office:value-type="float" office:value="77177.56" table:style-name="ce20">
            <text:p>77177,5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20641:887</text:p>
          </table:table-cell>
          <table:covered-table-cell/>
          <table:table-cell office:value-type="float" office:value="443726.94" table:style-name="ce20">
            <text:p>443726,9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30116:119</text:p>
          </table:table-cell>
          <table:covered-table-cell/>
          <table:table-cell office:value-type="float" office:value="686591.01" table:style-name="ce20">
            <text:p>686591,0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30317:5666</text:p>
          </table:table-cell>
          <table:covered-table-cell/>
          <table:table-cell office:value-type="float" office:value="1318956.29" table:style-name="ce20">
            <text:p>1318956,2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30317:5667</text:p>
          </table:table-cell>
          <table:covered-table-cell/>
          <table:table-cell office:value-type="float" office:value="752217.26" table:style-name="ce20">
            <text:p>752217,2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30317:5668</text:p>
          </table:table-cell>
          <table:covered-table-cell/>
          <table:table-cell office:value-type="float" office:value="767673.78" table:style-name="ce20">
            <text:p>767673,7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30323:643</text:p>
          </table:table-cell>
          <table:covered-table-cell/>
          <table:table-cell office:value-type="float" office:value="4804268.99" table:style-name="ce20">
            <text:p>4804268,9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30323:644</text:p>
          </table:table-cell>
          <table:covered-table-cell/>
          <table:table-cell office:value-type="float" office:value="13008002.35" table:style-name="ce20">
            <text:p>13008002,3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30424:1619</text:p>
          </table:table-cell>
          <table:covered-table-cell/>
          <table:table-cell office:value-type="float" office:value="380572.47" table:style-name="ce20">
            <text:p>380572,4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30426:1533</text:p>
          </table:table-cell>
          <table:covered-table-cell/>
          <table:table-cell office:value-type="float" office:value="5798545.79" table:style-name="ce20">
            <text:p>5798545,7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40111:744</text:p>
          </table:table-cell>
          <table:covered-table-cell/>
          <table:table-cell office:value-type="float" office:value="26565.4" table:style-name="ce20">
            <text:p>26565,4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40111:745</text:p>
          </table:table-cell>
          <table:covered-table-cell/>
          <table:table-cell office:value-type="float" office:value="53130.79" table:style-name="ce20">
            <text:p>53130,7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40140:908</text:p>
          </table:table-cell>
          <table:covered-table-cell/>
          <table:table-cell office:value-type="float" office:value="288788.37" table:style-name="ce20">
            <text:p>288788,3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50629:941</text:p>
          </table:table-cell>
          <table:covered-table-cell/>
          <table:table-cell office:value-type="float" office:value="160306.79999999999" table:style-name="ce20">
            <text:p>160306,8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736:56</text:p>
          </table:table-cell>
          <table:covered-table-cell/>
          <table:table-cell office:value-type="float" office:value="1012663.08" table:style-name="ce20">
            <text:p>1012663,0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753:1003</text:p>
          </table:table-cell>
          <table:covered-table-cell/>
          <table:table-cell office:value-type="float" office:value="11436848.9" table:style-name="ce20">
            <text:p>11436848,9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835:513</text:p>
          </table:table-cell>
          <table:covered-table-cell/>
          <table:table-cell office:value-type="float" office:value="3260802.24" table:style-name="ce20">
            <text:p>3260802,2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4:011506:789</text:p>
          </table:table-cell>
          <table:covered-table-cell/>
          <table:table-cell office:value-type="float" office:value="496206.23" table:style-name="ce20">
            <text:p>496206,2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4:012001:419</text:p>
          </table:table-cell>
          <table:covered-table-cell/>
          <table:table-cell office:value-type="float" office:value="2496847.21" table:style-name="ce20">
            <text:p>2496847,2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4:013901:2221</text:p>
          </table:table-cell>
          <table:covered-table-cell/>
          <table:table-cell office:value-type="float" office:value="2777903.07" table:style-name="ce20">
            <text:p>2777903,0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4:020108:546</text:p>
          </table:table-cell>
          <table:covered-table-cell/>
          <table:table-cell office:value-type="float" office:value="17842.32" table:style-name="ce20">
            <text:p>17842,3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0115:256</text:p>
          </table:table-cell>
          <table:covered-table-cell/>
          <table:table-cell office:value-type="float" office:value="122183.05" table:style-name="ce20">
            <text:p>122183,0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0115:257</text:p>
          </table:table-cell>
          <table:covered-table-cell/>
          <table:table-cell office:value-type="float" office:value="255052.69" table:style-name="ce20">
            <text:p>255052,6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0801:3648</text:p>
          </table:table-cell>
          <table:covered-table-cell/>
          <table:table-cell office:value-type="float" office:value="186756.19" table:style-name="ce20">
            <text:p>186756,1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1713:11398</text:p>
          </table:table-cell>
          <table:covered-table-cell/>
          <table:table-cell office:value-type="float" office:value="2403340.12" table:style-name="ce20">
            <text:p>2403340,1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1713:25786</text:p>
          </table:table-cell>
          <table:covered-table-cell/>
          <table:table-cell office:value-type="float" office:value="2972994.62" table:style-name="ce20">
            <text:p>2972994,6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1801:4559</text:p>
          </table:table-cell>
          <table:covered-table-cell/>
          <table:table-cell office:value-type="float" office:value="194617.97" table:style-name="ce20">
            <text:p>194617,9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3007:361</text:p>
          </table:table-cell>
          <table:covered-table-cell/>
          <table:table-cell office:value-type="float" office:value="761539.03" table:style-name="ce20">
            <text:p>761539,0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4346:99</text:p>
          </table:table-cell>
          <table:covered-table-cell/>
          <table:table-cell office:value-type="float" office:value="320994.65000000002" table:style-name="ce20">
            <text:p>320994,6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6107:406</text:p>
          </table:table-cell>
          <table:covered-table-cell/>
          <table:table-cell office:value-type="float" office:value="9112019.6300000008" table:style-name="ce20">
            <text:p>9112019,6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6312:60</text:p>
          </table:table-cell>
          <table:covered-table-cell/>
          <table:table-cell office:value-type="float" office:value="253834880.81" table:style-name="ce20">
            <text:p>253834880,8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6312:632</text:p>
          </table:table-cell>
          <table:covered-table-cell/>
          <table:table-cell office:value-type="float" office:value="3277358.78" table:style-name="ce20">
            <text:p>3277358,7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7337:497</text:p>
          </table:table-cell>
          <table:covered-table-cell/>
          <table:table-cell office:value-type="float" office:value="196505.24" table:style-name="ce20">
            <text:p>196505,2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7640:276</text:p>
          </table:table-cell>
          <table:covered-table-cell/>
          <table:table-cell office:value-type="float" office:value="40516.660000000003" table:style-name="ce20">
            <text:p>40516,6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7:020110:643</text:p>
          </table:table-cell>
          <table:covered-table-cell/>
          <table:table-cell office:value-type="float" office:value="18604124.91" table:style-name="ce20">
            <text:p>18604124,9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7:020110:644</text:p>
          </table:table-cell>
          <table:covered-table-cell/>
          <table:table-cell office:value-type="float" office:value="8395917.6799999997" table:style-name="ce20">
            <text:p>8395917,6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7:020110:646</text:p>
          </table:table-cell>
          <table:covered-table-cell/>
          <table:table-cell office:value-type="float" office:value="7320830.6600000001" table:style-name="ce20">
            <text:p>7320830,6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7:040206:96</text:p>
          </table:table-cell>
          <table:covered-table-cell/>
          <table:table-cell office:value-type="float" office:value="200184.48" table:style-name="ce20">
            <text:p>200184,4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8:010911:106</text:p>
          </table:table-cell>
          <table:covered-table-cell/>
          <table:table-cell office:value-type="float" office:value="1563490.18" table:style-name="ce20">
            <text:p>1563490,1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8:020605:82</text:p>
          </table:table-cell>
          <table:covered-table-cell/>
          <table:table-cell office:value-type="float" office:value="730393.21" table:style-name="ce20">
            <text:p>730393,2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8:020730:352</text:p>
          </table:table-cell>
          <table:covered-table-cell/>
          <table:table-cell office:value-type="float" office:value="329117.95" table:style-name="ce20">
            <text:p>329117,9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9:000000:1282</text:p>
          </table:table-cell>
          <table:covered-table-cell/>
          <table:table-cell office:value-type="float" office:value="133168.89000000001" table:style-name="ce20">
            <text:p>133168,8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9:030405:741</text:p>
          </table:table-cell>
          <table:covered-table-cell/>
          <table:table-cell office:value-type="float" office:value="730277.18" table:style-name="ce20">
            <text:p>730277,1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9:030405:743</text:p>
          </table:table-cell>
          <table:covered-table-cell/>
          <table:table-cell office:value-type="float" office:value="148102.64000000001" table:style-name="ce20">
            <text:p>148102,6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9:030405:744</text:p>
          </table:table-cell>
          <table:covered-table-cell/>
          <table:table-cell office:value-type="float" office:value="702066.18" table:style-name="ce20">
            <text:p>702066,1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0:010112:2647</text:p>
          </table:table-cell>
          <table:covered-table-cell/>
          <table:table-cell office:value-type="float" office:value="175771.62" table:style-name="ce20">
            <text:p>175771,6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0:010303:1013</text:p>
          </table:table-cell>
          <table:covered-table-cell/>
          <table:table-cell office:value-type="float" office:value="235163.7" table:style-name="ce20">
            <text:p>235163,7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0:020707:397</text:p>
          </table:table-cell>
          <table:covered-table-cell/>
          <table:table-cell office:value-type="float" office:value="239177.35" table:style-name="ce20">
            <text:p>239177,3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70:020901:358</text:p>
          </table:table-cell>
          <table:covered-table-cell/>
          <table:table-cell office:value-type="float" office:value="158178.25" table:style-name="ce20">
            <text:p>158178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70:021326:459</text:p>
          </table:table-cell>
          <table:covered-table-cell/>
          <table:table-cell office:value-type="float" office:value="1313427.6499999999" table:style-name="ce20">
            <text:p>1313427,6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70:031602:277</text:p>
          </table:table-cell>
          <table:covered-table-cell/>
          <table:table-cell office:value-type="float" office:value="1351635.38" table:style-name="ce20">
            <text:p>1351635,3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">
            <text:p>22:71:010915:732</text:p>
          </table:table-cell>
          <table:covered-table-cell/>
          <table:table-cell office:value-type="float" office:value="167265.20000000001" table:style-name="ce22">
            <text:p>167265,2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0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515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8:4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80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3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5:3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4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4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5:4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5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4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5:4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5:4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5:4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50005:4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7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302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8:0112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1:030103:3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2:9002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5:05050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5:0911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7:0106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7:0106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7:0106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7:0106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7:0106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9:07001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0:0502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2:8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6:030101:3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6:030201:4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110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9:0601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1:0106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1:020004:5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1:03060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2:0302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3:0315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3:0505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5:010203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6:28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6:280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8:020827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9:031404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9:031404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9:031404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9:0333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9:0402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1: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1:0105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1:0105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1:0105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1:0105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1:0105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1:0105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1:0105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1:0105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1:0212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1:0212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1:0212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1:02123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1:02123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1:0212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1:0212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1:0212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1:0212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1:0212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1:02123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1:02123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1:02123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1:02123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1:02123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1:02123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1:02123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1:02123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1:021235: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1:02123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1:02123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1:02123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1:02123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1:0212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1:02126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1:02126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1:02126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1:02126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1:021267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1:021267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1:02126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1:02126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1:02126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1:02126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1:02126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1:02126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1:02126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1:02126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1:02126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1:02126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1:021268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1:02126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1:02126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1:02126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1:02126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1:02126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1:02126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1:02127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1:02127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1:02127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1:02127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1:02127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1:02127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1:02127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1:02127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1:02127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1:02127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1:02127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1:02127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1:02127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1:02127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1:02127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1:02127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1:02128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1:04053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2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2:0201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2:0201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2:060109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2:1201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2:1201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2:1201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4: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90127: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0:14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1:11023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1:110230:4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3:01014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6:02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6:03001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7:1301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0:0502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0:0502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0:0502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0:1202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0:150102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0:150102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0:150102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0:150102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0:150102:3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0:150102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0:150102:3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0:150102:3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0:150103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0:2001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1: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1: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1:011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1:011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1:011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1:011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1:02050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1:021028: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1:021030: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1:021030: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1:0211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1:0214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1:0302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1:04202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1:050601:11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1:050601:11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1:051626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1:0519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1:051901:3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2:0203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1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1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1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1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1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1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1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101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10222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1022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10313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104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105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10622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10622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1064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2030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2030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2030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2030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2030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2030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2030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2030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2030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2030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2030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2030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2030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203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2030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2030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2030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2030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2030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2030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2030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2030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2030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2030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2030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2030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2030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2030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2030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2030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2030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2030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20307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2030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2030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2030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2030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2030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2030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2030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203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2030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2030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2030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2030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203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20307: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20325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203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2033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2042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206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3011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30113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30132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30132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30132:5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302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30317:4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30317:5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303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3041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30412:3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30412:5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30425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401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401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4012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40140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4014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4014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40214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40227:11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40227:11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4022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4023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4025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4033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404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4042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40435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40444: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5020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5042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5044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505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5:010403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5:0113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5:0113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5:0114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5:0117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5:01171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5:011713:27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5:011713:28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5:011713:36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5:011713:42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5:0119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5:0163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5:0163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5:0163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5:0163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5:0173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5:0173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5:01773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5:017733: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6:0101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6:09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6:0901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6:0901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6:1404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9:01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9:01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9:01024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9:0104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9:02031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9:02034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9:02034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9:0203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9:02034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9:0203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9:020347: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9:0301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70:0103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70:01116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70:0201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70:0202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70:0203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70:0213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70:0213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70:0213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70:0213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70:0213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70:0213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70:0213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70:0213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70:0213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70:0213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70:0213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70:0213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70:0213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70:0213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70:0213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70:0213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70:0213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70:0213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70:0213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70:0213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70:0213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70:0213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70:0213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70:0213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70:0213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70:0213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70:0213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70:0213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70:0213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70:0213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70:0213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70:0213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70:0213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70:0213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70:0213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70:0213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70:0213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70:0213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70:0213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70:0213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70:0213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70:0213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70:0213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70:0213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70:0213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70:0213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70:0213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70:0213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70:0213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70:0213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70:0213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70:0213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70:0213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70:0213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70:0213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70:0213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70:0213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70:0213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70:0213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70:0213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70:0213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70:0213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70:0213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70:0213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70:0213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70:0215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70:0303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70:0303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71:0102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71:0104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71:0104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21">
            <text:p>389</text:p>
          </table:table-cell>
          <table:table-cell office:value-type="string" table:number-columns-spanned="3" table:number-rows-spanned="1" table:style-name="ce2">
            <text:p>22:71:0108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BF9E37D18945956774B26672434C60C0E220610FA75FFE9BE0C048219B66FC82350C530A3F11A819EE11D1B12927F0FA79A42DAE49226D062BE574A567AE22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19T04:54:39Z</meta:creation-date>
    <dc:date>2024-03-19T04:54:39Z</dc:date>
  </office:meta>
</office:document-meta>
</file>